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2">
      <style:paragraph-properties fo:margin-left="1.251cm" fo:margin-right="0cm" fo:text-indent="-0.635cm" style:auto-text-indent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otential space:</text:p>
      <text:p text:style-name="Standard">the latvina house at college and bathurst</text:p>
      <text:p text:style-name="Standard">sterling</text:p>
      <text:p text:style-name="Standard">davenport and yonge?</text:p>
      <text:p text:style-name="Standard">Junction 22000 sqft open industrial 7600/mo (no improvements, for sale in a yr or two)</text:p>
      <text:p text:style-name="Standard">queens &amp;lansdowne </text:p>
      <text:p text:style-name="Standard"/>
      <text:p text:style-name="Standard">dundas &amp; pacific – 2.2mil main 2800-3000sqft horrorupstairs22002300 res</text:p>
      <text:p text:style-name="Standard">rooftop2300sqft</text:p>
      <text:list xml:id="list92894436" text:style-name="L3">
        <text:list-item>
          <text:p text:style-name="P3">going to need at least 10,000 sqft</text:p>
        </text:list-item>
      </text:list>
      <text:p text:style-name="Standard"/>
      <text:p text:style-name="Standard">grants</text:p>
      <text:p text:style-name="Standard">sponsorship</text:p>
      <text:p text:style-name="Standard"/>
      <text:p text:style-name="Standard"/>
      <text:p text:style-name="Standard">matthew – we could buy 260 geary ave one day</text:p>
      <text:p text:style-name="Standard">fred is a prick</text:p>
      <text:p text:style-name="Standard">fred and wife behind entire decision making</text:p>
      <text:p text:style-name="Standard"/>
      <text:p text:style-name="Standard">fundraiser space 720 bathurst CSI</text:p>
      <text:p text:style-name="Standard">$40/hr</text:p>
      <text:p text:style-name="Standard"/>
      <text:p text:style-name="Standard">currently have $14000 in bank, $4000 returned</text:p>
      <text:p text:style-name="Standard"/>
      <text:p text:style-name="Standard">debate if we are in a position to buy</text:p>
      <text:p text:style-name="Standard">may require investor, maybe messy</text:p>
      <text:p text:style-name="Standard"/>
      <text:p text:style-name="Standard">what if we do regular events to raise funds</text:p>
      <text:p text:style-name="Standard"/>
      <text:p text:style-name="Standard">carlaw area? Lots of space there?</text:p>
      <text:p text:style-name="Standard">Debate about location</text:p>
      <text:p text:style-name="Standard"/>
      <text:p text:style-name="Standard">how do we feel about doing constant events at teds or unleased space</text:p>
      <text:p text:style-name="Standard">why detear our time and efforts into someone else's space when we want to focus on our space.</text:p>
      <text:p text:style-name="Standard"/>
      <text:p text:style-name="Standard">Sherbrooke and esplande $150/night</text:p>
      <text:p text:style-name="Standard">YP has a basement </text:p>
      <text:p text:style-name="Standard"/>
      <text:p text:style-name="Standard">Altnerative thinking</text:p>
      <text:p text:style-name="Standard">Teds Space</text:p>
      <text:p text:style-name="Standard">Basement</text:p>
      <text:p text:style-name="Standard"/>
      <text:p text:style-name="Standard">party at teds – feb 25 saturday</text:p>
      <text:p text:style-name="Standard"/>
      <text:p text:style-name="Standard">circus alchemy</text:p>
      <text:p text:style-name="Standard">indigo children</text:p>
      <text:p text:style-name="Standard">bass culture</text:p>
      <text:p text:style-name="Standard">screen alchemy</text:p>
      <text:p text:style-name="Standard"><text:soft-page-break/>SOP</text:p>
      <text:p text:style-name="Standard"/>
      <text:p text:style-name="Standard">form a pitch to join the cooperative</text:p>
      <text:p text:style-name="Standard"/>
      <text:p text:style-name="Standard">need to set date for party planning committee – monday3pm feb 6th</text:p>
      <text:p text:style-name="Standard"/>
      <text:p text:style-name="Standard">issues/concerns:</text:p>
      <text:list xml:id="list1316892267" text:style-name="L1">
        <text:list-item>
          <text:p text:style-name="P1">tenant screening</text:p>
        </text:list-item>
        <text:list-item>
          <text:p text:style-name="P1">manifest representation</text:p>
        </text:list-item>
        <text:list-item>
          <text:p text:style-name="P1">live/work tenant generating revenue </text:p>
        </text:list-item>
        <text:list-item>
          <text:p text:style-name="P1">work on business plan</text:p>
        </text:list-item>
      </text:list>
      <text:p text:style-name="Standard"/>
      <text:p text:style-name="Standard">formalize the board</text:p>
      <text:p text:style-name="Standard">weekly/biweekly meeting</text:p>
      <text:p text:style-name="Standard">roles</text:p>
      <text:p text:style-name="Standard">employees of coop </text:p>
      <text:p text:style-name="Standard">artist statement </text:p>
      <text:p text:style-name="Standard"/>
      <text:p text:style-name="Standard">levels</text:p>
      <text:list xml:id="list506991309" text:style-name="L2">
        <text:list-item>
          <text:p text:style-name="P2">7 board of directors is the stirring committee</text:p>
          <text:list>
            <text:list-item>
              <text:p text:style-name="P2">employees of coop</text:p>
            </text:list-item>
            <text:list-item>
              <text:p text:style-name="P4">14/21 board of members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verly Law</meta:initial-creator>
    <meta:creation-date>2012-02-01T20:02:38</meta:creation-date>
    <dc:date>2012-02-01T21:46:10</dc:date>
    <dc:creator>Beverly Law</dc:creator>
    <meta:editing-duration>PT27M34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2" meta:paragraph-count="51" meta:word-count="242" meta:character-count="1417"/>
  </office:meta>
</office:document-meta>
</file>