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n19 geary tenants</text:p>
      <text:p text:style-name="Standard"/>
      <text:p text:style-name="Standard">...</text:p>
      <text:p text:style-name="Standard"/>
      <text:p text:style-name="Standard">talked to landlord.. gave cheques. We will receive lease draft from landlord soon 24 h. Agreed in person with him to rent 260 geary building and 2<text:span text:style-name="T1">nd</text:span> fl of 262 geary for 18000/first and last+hst+util but 4000 off rent over 2 months ie. No rent on the 262 space (2000/m) until may.1<text:span text:style-name="T1">st</text:span>.</text:p>
      <text:p text:style-name="Standard"/>
      <text:p text:style-name="Standard">Loud music friendly but must soundcheck.</text:p>
      <text:p text:style-name="Standard"/>
      <text:p text:style-name="Standard">BOD!</text:p>
      <text:p text:style-name="Standard">Directors on the bank account will have certain liability regarding the lease, but all decisions are referred to the tenant board.</text:p>
      <text:p text:style-name="Standard"/>
      <text:p text:style-name="Standard">Tenants have option to be on BOD, geary tenant meetings will be open to the larger membership</text:p>
      <text:p text:style-name="Standard"><text:s/>no nontenants on the voting board!</text:p>
      <text:p text:style-name="Standard"/>
      <text:p text:style-name="Standard">Different levels of membership:</text:p>
      <text:p text:style-name="Standard">fulltime tenants on the voting BOD..</text:p>
      <text:p text:style-name="Standard">memberships can come to monthly meeting and vote on some things, but board has final say.</text:p>
      <text:p text:style-name="Standard"/>
      <text:p text:style-name="Standard">NFP</text:p>
      <text:p text:style-name="Standard">not for profit...coop!</text:p>
      <text:p text:style-name="Standard">Restrictions for operation ie. For low income.. which would open the door for some grant opportunities..</text:p>
      <text:p text:style-name="Standard"/>
      <text:p text:style-name="Standard">Member loans..</text:p>
      <text:p text:style-name="Standard">onetime share..10$ or something..</text:p>
      <text:p text:style-name="Standard">but rent and reno cash can all be 'member loans' <text:s/></text:p>
      <text:p text:style-name="Standard"/>
      <text:p text:style-name="Standard">Positions(commitees?)</text:p>
      <text:p text:style-name="Standard">treasury/finance</text:p>
      <text:p text:style-name="Standard">schedulemaster</text:p>
      <text:p text:style-name="Standard">janitorial</text:p>
      <text:p text:style-name="Standard">tuck shop</text:p>
      <text:p text:style-name="Standard">coffee/snacks</text:p>
      <text:p text:style-name="Standard"/>
      <text:p text:style-name="Standard"/>
      <text:p text:style-name="Standard">coffeeshop competition from chocosol, novaera(?)</text:p>
      <text:p text:style-name="Standard">-serve coffee and snacks at private events ie. All our events.</text:p>
      <text:p text:style-name="Standard"/>
      <text:p text:style-name="Standard"/>
      <text:p text:style-name="Standard"/>
      <text:p text:style-name="Standard">commercial kitchen supplies auction through matt..</text:p>
      <text:p text:style-name="Standard"/>
      <text:p text:style-name="Standard"/>
      <text:p text:style-name="Standard">woodshop?</text:p>
      <text:p text:style-name="Standard">-Under the stairs? Or use carbon neutral commons @ 91 brandon. Or tradeschool..</text:p>
      <text:p text:style-name="Standard"/>
      <text:p text:style-name="Standard"><text:soft-page-break/>next meetings</text:p>
      <text:p text:style-name="Standard"/>
      <text:p text:style-name="Standard">construction / planning meeting</text:p>
      <text:p text:style-name="Standard">nfp cooperative applications</text:p>
      <text:p text:style-name="Standard">promos events</text:p>
      <text:p text:style-name="Standard">financing</text:p>
      <text:p text:style-name="Standard">tenants committees<text:tab/>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verly Law</meta:initial-creator>
    <meta:creation-date>2012-01-19T19:19:08</meta:creation-date>
    <dc:date>2012-01-20T03:51:45</dc:date>
    <dc:creator>Beverly Law</dc:creator>
    <meta:editing-duration>PT7H16M37S</meta:editing-duration>
    <meta:editing-cycles>4</meta:editing-cycles>
    <meta:generator>OpenOffice.org/3.3$Unix OpenOffice.org_project/330m20$Build-9567</meta:generator>
    <meta:document-statistic meta:table-count="0" meta:image-count="0" meta:object-count="0" meta:page-count="2" meta:paragraph-count="34" meta:word-count="226" meta:character-count="1434"/>
  </office:meta>
</office:document-meta>
</file>