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an 10, 2012 minutes</text:p>
      <text:p text:style-name="Standard"/>
      <text:list xml:id="list580651836" text:style-name="L1">
        <text:list-item>
          <text:p text:style-name="P1">intros </text:p>
        </text:list-item>
        <text:list-item>
          <text:p text:style-name="P1"><text:s/>zack &amp; mike about plumbing and construction talk</text:p>
          <text:p text:style-name="P1"/>
        </text:list-item>
        <text:list-item>
          <text:p text:style-name="P1">concerns:</text:p>
        </text:list-item>
        <text:list-item>
          <text:p text:style-name="P1">occupy</text:p>
        </text:list-item>
        <text:list-item>
          <text:p text:style-name="P1">politics</text:p>
        </text:list-item>
        <text:list-item>
          <text:p text:style-name="P1">rob ford</text:p>
        </text:list-item>
        <text:list-item>
          <text:p text:style-name="P1">hard work to pay off not cheating our way into success</text:p>
        </text:list-item>
        <text:list-item>
          <text:p text:style-name="P1">do we have more livein tenents than we need? If so, how do we choose?</text:p>
        </text:list-item>
        <text:list-item>
          <text:p text:style-name="P1">Temp check on:</text:p>
          <text:list>
            <text:list-item>
              <text:p text:style-name="P1">vibe</text:p>
            </text:list-item>
            <text:list-item>
              <text:p text:style-name="P1">needs</text:p>
            </text:list-item>
            <text:list-item>
              <text:p text:style-name="P1">private space</text:p>
            </text:list-item>
            <text:list-item>
              <text:p text:style-name="P1">risk</text:p>
            </text:list-item>
            <text:list-item>
              <text:p text:style-name="P1">readiness of walls</text:p>
            </text:list-item>
            <text:list-item>
              <text:p text:style-name="P1">extra space</text:p>
            </text:list-item>
            <text:list-item>
              <text:p text:style-name="P1">budget</text:p>
              <text:list>
                <text:list-item>
                  <text:p text:style-name="P1">incorporating name</text:p>
                </text:list-item>
                <text:list-item>
                  <text:p text:style-name="P1">permits</text:p>
                </text:list-item>
                <text:list-item>
                  <text:p text:style-name="P1">llbo</text:p>
                </text:list-item>
                <text:list-item>
                  <text:p text:style-name="P1">liability</text:p>
                </text:list-item>
                <text:list-item>
                  <text:p text:style-name="P1">insurance</text:p>
                </text:list-item>
                <text:list-item>
                  <text:p text:style-name="P1">blueprints</text:p>
                </text:list-item>
                <text:list-item>
                  <text:p text:style-name="P1">vendors permit</text:p>
                </text:list-item>
                <text:list-item>
                  <text:p text:style-name="P1">HST#</text:p>
                </text:list-item>
              </text:list>
            </text:list-item>
          </text:list>
        </text:list-item>
        <text:list-item>
          <text:p text:style-name="P1">zoning</text:p>
        </text:list-item>
        <text:list-item>
          <text:p text:style-name="P1">live/work</text:p>
        </text:list-item>
      </text:list>
      <text:p text:style-name="Standard"/>
      <text:list xml:id="list1540045346" text:continue-numbering="true" text:style-name="L1">
        <text:list-item>
          <text:p text:style-name="P1">chris knows someone in zoning</text:p>
        </text:list-item>
        <text:list-item>
          <text:p text:style-name="P1">zack is saying 13 rooms what fits and ask how will we deal with more ppl and make more rooms?</text:p>
        </text:list-item>
        <text:list-item>
          <text:p text:style-name="P1">Tuck shop whole sale heath food</text:p>
        </text:list-item>
        <text:list-item>
          <text:p text:style-name="P1">quiet times </text:p>
        </text:list-item>
        <text:list-item>
          <text:p text:style-name="P1">noise issues</text:p>
        </text:list-item>
        <text:list-item>
          <text:p text:style-name="P1">bulletin board</text:p>
        </text:list-item>
        <text:list-item>
          <text:p text:style-name="P1">collaborating art business</text:p>
        </text:list-item>
      </text:list>
      <text:p text:style-name="Standard"/>
      <text:p text:style-name="Standard">grant committee</text:p>
      <text:list xml:id="list1723014041" text:style-name="L2">
        <text:list-item>
          <text:p text:style-name="P2">chris </text:p>
        </text:list-item>
        <text:list-item>
          <text:p text:style-name="P2">teo</text:p>
        </text:list-item>
        <text:list-item>
          <text:p text:style-name="P2">ashley</text:p>
        </text:list-item>
        <text:list-item>
          <text:p text:style-name="P2">mike cooke</text:p>
        </text:list-item>
      </text:list>
      <text:p text:style-name="Standard"/>
      <text:p text:style-name="Standard">rent spacing at the space:</text:p>
      <text:list xml:id="list1762298903" text:style-name="L3">
        <text:list-item>
          <text:p text:style-name="P3"><text:soft-page-break/>zacks cafe idea</text:p>
        </text:list-item>
        <text:list-item>
          <text:p text:style-name="P3">mikes band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verly Law</meta:initial-creator>
    <meta:creation-date>2012-01-10T19:40:24</meta:creation-date>
    <dc:date>2012-01-11T20:32:51</dc:date>
    <dc:creator>Beverly Law</dc:creator>
    <meta:editing-duration>P1DT32M25S</meta:editing-duration>
    <meta:editing-cycles>3</meta:editing-cycles>
    <meta:generator>OpenOffice.org/3.3$Unix OpenOffice.org_project/330m20$Build-9567</meta:generator>
    <meta:document-statistic meta:table-count="0" meta:image-count="0" meta:object-count="0" meta:page-count="2" meta:paragraph-count="42" meta:word-count="164" meta:character-count="740"/>
  </office:meta>
</office:document-meta>
</file>