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nutes: <text:s/>Jan 26<text:span text:style-name="T1">th</text:span>, 2012</text:p>
      <text:p text:style-name="Standard"/>
      <text:p text:style-name="Standard">Manifest Collective Cooperative</text:p>
      <text:p text:style-name="Standard"/>
      <text:p text:style-name="Standard">Zack talks about Kensington Space</text:p>
      <text:p text:style-name="Standard">Next to Graffiti's, 168 Baldwin</text:p>
      <text:p text:style-name="Standard">Interesting Strange things- problems with collecting rent</text:p>
      <text:list xml:id="list5247047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crazy ideas about increasing rent/deposit</text:p>
                        </text:list-item>
                        <text:list-item>
                          <text:p text:style-name="P1">top floor apartments skanky crack den</text:p>
                        </text:list-item>
                        <text:list-item>
                          <text:p text:style-name="P1">people living in fear of collapse </text:p>
                        </text:list-item>
                        <text:list-item>
                          <text:p text:style-name="P1">kensington store front</text:p>
                        </text:list-item>
                        <text:list-item>
                          <text:p text:style-name="P1">2-3 months amnesty, proposed based on free renos etc</text:p>
                        </text:list-item>
                        <text:list-item>
                          <text:p text:style-name="P1">Mel Lastman born there, heritage building possible grants.</text:p>
                        </text:list-item>
                        <text:list-item>
                          <text:p text:style-name="P1">Store front 700 sq ft $2500mth, upstairs 900 mnth for 3 bedrooms</text:p>
                        </text:list-item>
                        <text:list-item>
                          <text:p text:style-name="P1">million year old walking freezer, drum circles for years, separate entrance to backyard</text:p>
                        </text:list-item>
                        <text:list-item>
                          <text:p text:style-name="P1">three year lease... $5000 upfront</text:p>
                        </text:list-item>
                        <text:list-item>
                          <text:p text:style-name="P1">offer tomorrow</text:p>
                        </text:list-item>
                        <text:list-item>
                          <text:p text:style-name="P1">possibly not living at Geary</text:p>
                        </text:list-item>
                        <text:list-item>
                          <text:p text:style-name="P1">A lot of people dreaming of the space, but not making offers. <text:s/>OZ, etc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Andrija – Geary separate from walkin traffic wheras this is close to to the hub</text:p>
      <text:list xml:id="list1751670398" text:style-name="L2">
        <text:list-item>
          <text:list>
            <text:list-item>
              <text:p text:style-name="P2">other things can happen at that space, promote interest in Geary?</text:p>
            </text:list-item>
          </text:list>
        </text:list-item>
      </text:list>
      <text:p text:style-name="Standard"/>
      <text:p text:style-name="Standard">Questions:</text:p>
      <text:p text:style-name="Standard"/>
      <text:list xml:id="list1094233655" text:style-name="L3">
        <text:list-item>
          <text:p text:style-name="P3">Plumbers</text:p>
        </text:list-item>
        <text:list-item>
          <text:p text:style-name="P3">Electrical</text:p>
        </text:list-item>
        <text:list-item>
          <text:p text:style-name="P3">Walls</text:p>
        </text:list-item>
        <text:list-item>
          <text:p text:style-name="P3"/>
        </text:list-item>
      </text:list>
      <text:p text:style-name="Standard"/>
      <text:p text:style-name="Standard">Octavian: <text:s/>A number of thousands of dollars available forthcoming</text:p>
      <text:list xml:id="list543753326" text:style-name="L4">
        <text:list-item>
          <text:list>
            <text:list-item>
              <text:p text:style-name="P4">Town Hall Meeting required to introduce the community to the space</text:p>
            </text:list-item>
            <text:list-item>
              <text:p text:style-name="P4">Facilitate larger community participation</text:p>
            </text:list-item>
            <text:list-item>
              <text:p text:style-name="P4">especially when its empty we should put on an event a BIG ONE!!!!</text:p>
            </text:list-item>
            <text:list-item>
              <text:p text:style-name="P4">motion presented, motion passed.</text:p>
            </text:list-item>
          </text:list>
        </text:list-item>
      </text:list>
      <text:p text:style-name="Standard"/>
      <text:p text:style-name="Standard">Bevy: <text:s/>reads Mike Cooke's concerns</text:p>
      <text:list xml:id="list1932996946" text:style-name="L5">
        <text:list-item>
          <text:list>
            <text:list-item>
              <text:p text:style-name="P5">permits required</text:p>
            </text:list-item>
            <text:list-item>
              <text:p text:style-name="P5">DIY not considered possible </text:p>
            </text:list-item>
          </text:list>
        </text:list-item>
      </text:list>
      <text:p text:style-name="Standard"/>
      <text:p text:style-name="Standard">Rob: <text:s/>What do we need a permit for?</text:p>
      <text:list xml:id="list362555955" text:style-name="L6">
        <text:list-item>
          <text:list>
            <text:list-item>
              <text:p text:style-name="P6">what other options do we have? <text:s/>Semi-permanant cubicals.</text:p>
            </text:list-item>
            <text:list-item>
              <text:p text:style-name="P6">What construction costs are most important? <text:s/>Washrooms, showers, kitchen</text:p>
            </text:list-item>
            <text:list-item>
              <text:p text:style-name="P6">Event space? <text:s/>Number 1 endeavour. <text:s/>Generating income</text:p>
            </text:list-item>
            <text:list-item>
              <text:p text:style-name="P6">presentable, clean, professional important</text:p>
            </text:list-item>
            <text:list-item>
              <text:p text:style-name="P6">decor company, artistic designer/pig farmer faded away, mother starts wedding and floral <text:soft-page-break/>design company. <text:s/>Largest in North America?..hmmm. <text:s/>Maybe.</text:p>
            </text:list-item>
            <text:list-item>
              <text:p text:style-name="P6">80 ft diameter synthetic crystal dinning hall chandelier</text:p>
            </text:list-item>
            <text:list-item>
              <text:p text:style-name="P6">James is branching out into all of the different decor that he can</text:p>
            </text:list-item>
            <text:list-item>
              <text:p text:style-name="P6">able and willing to come in to a large decor installation for advertising/promotion of his company.</text:p>
            </text:list-item>
            <text:list-item>
              <text:p text:style-name="P6">LED LIGHTS!</text:p>
            </text:list-item>
            <text:list-item>
              <text:p text:style-name="P6">Zack needs to get in touch with these people.</text:p>
            </text:list-item>
            <text:list-item>
              <text:p text:style-name="P6">OAK BARN NEEDS TO BE TAKEN DOWN <text:s/>cost alot to go get the material. <text:s/>20 employees to build these things. <text:s/>Opportunities for work. <text:s/>Not enough man-time to get it done.</text:p>
            </text:list-item>
            <text:list-item>
              <text:p text:style-name="P6">Designs and creates unique atmosphere's for </text:p>
            </text:list-item>
          </text:list>
        </text:list-item>
      </text:list>
      <text:p text:style-name="Standard"/>
      <text:p text:style-name="Standard">Zack- worse case scenario, 6 months of events space <text:s/>building inspector is vital.</text:p>
      <text:p text:style-name="Standard">Octavian- <text:s/>Speaking to Rob's talk: <text:s/>I don't know what you need, but from my idea, the evening programming as well as events, the downstairs isn't really a major priority, the downstairs should be soundproofed, first </text:p>
      <text:p text:style-name="Standard"/>
      <text:p text:style-name="Standard">Mike: <text:s/>-Next meeting on the first on location.</text:p>
      <text:p text:style-name="Standard"><text:tab/>-OPEN HOUSE, tell people to bring offerings <text:s/>where is storage</text:p>
      <text:p text:style-name="Standard"/>
      <text:p text:style-name="Standard">TEO: <text:s/>Grants, majority eligible next wednesday</text:p>
      <text:p text:style-name="Standard"><text:tab/>Like to try to do that one</text:p>
      <text:p text:style-name="Standard"><text:tab/>documentary proposal</text:p>
      <text:p text:style-name="Standard"/>
      <text:p text:style-name="Standard">Beverly- committee talk for construction</text:p>
      <text:list xml:id="list1698878142" text:style-name="L7">
        <text:list-item>
          <text:list>
            <text:list-item>
              <text:p text:style-name="P7">2 cents downstairs public use. <text:s/>Upstairs is separate for private</text:p>
            </text:list-item>
            <text:list-item>
              <text:p text:style-name="P7">anything public must be up to code.</text:p>
            </text:list-item>
            <text:list-item>
              <text:p text:style-name="P7">Certificate is 250$ <text:s/>current and proposed blueprints required</text:p>
            </text:list-item>
            <text:list-item>
              <text:p text:style-name="P7">transparency we are increasing the permited use of the building</text:p>
            </text:list-item>
            <text:list-item>
              <text:p text:style-name="P7">bar/restaurant etc. <text:s/>All legal $75 letter.</text:p>
            </text:list-item>
            <text:list-item>
              <text:p text:style-name="P7">Increasing the use stirs up a “site forum”</text:p>
            </text:list-item>
            <text:list-item>
              <text:p text:style-name="P7">committee that looks over and approves zoning for increased usage</text:p>
            </text:list-item>
            <text:list-item>
              <text:p text:style-name="P7">blessings from zoning people go to building permit people</text:p>
            </text:list-item>
            <text:list-item>
              <text:p text:style-name="P7">takes 4-6 weeks</text:p>
            </text:list-item>
            <text:list-item>
              <text:p text:style-name="P7">temp walls non structural. <text:s/>We can go ahead with this. <text:s/>Don't put up drywall, because it might come down.</text:p>
            </text:list-item>
            <text:list-item>
              <text:p text:style-name="P7">When we have building permit people, they come along for the ride</text:p>
            </text:list-item>
            <text:list-item>
              <text:p text:style-name="P7">Ward Councillor needs to be talked to</text:p>
            </text:list-item>
            <text:list-item>
              <text:p text:style-name="P7">small team to present</text:p>
            </text:list-item>
            <text:list-item>
              <text:p text:style-name="P7">focus on the restaurant</text:p>
            </text:list-item>
          </text:list>
        </text:list-item>
      </text:list>
      <text:p text:style-name="Standard"/>
      <text:p text:style-name="Standard">Matthew- <text:s/>Arts: <text:s/>Theatre, film, music, and paintings</text:p>
      <text:p text:style-name="Standard"><text:tab/>- <text:s text:c="2"/>Video/independent production</text:p>
      <text:p text:style-name="Standard"><text:tab/>- </text:p>
      <text:p text:style-name="Standard"/>
      <text:p text:style-name="Standard">Dimetri- Documentary</text:p>
      <text:list xml:id="list2003332372" text:style-name="L8">
        <text:list-item>
          <text:list>
            <text:list-item>
              <text:p text:style-name="P8">what do you have to offer?</text:p>
            </text:list-item>
            <text:list-item>
              <text:p text:style-name="P8"><text:soft-page-break/>Teodora says the benefits are drawing out the story “what we are doing?” “Why are we doing it?”</text:p>
            </text:list-item>
            <text:list-item>
              <text:p text:style-name="P8">Zack's says you make a film, you make a film. <text:s/>What does this mean to our process? Interviews? <text:s/>Timing? Possibly could be in the way... <text:s/>concern.</text:p>
            </text:list-item>
            <text:list-item>
              <text:p text:style-name="P8">Record, recognition</text:p>
            </text:list-item>
            <text:list-item>
              <text:p text:style-name="P8">promotional</text:p>
            </text:list-item>
            <text:list-item>
              <text:p text:style-name="P8">not a reality show process</text:p>
            </text:list-item>
            <text:list-item>
              <text:p text:style-name="P8">1 day of filming</text:p>
            </text:list-item>
            <text:list-item>
              <text:p text:style-name="P8">not everyone has to be a part of</text:p>
            </text:list-item>
            <text:list-item>
              <text:p text:style-name="P8">Rob: do you feel it's about the downstairs area?</text:p>
            </text:list-item>
            <text:list-item>
              <text:p text:style-name="P8">Focused on the tenants or entire community?</text:p>
            </text:list-item>
            <text:list-item>
              <text:p text:style-name="P8">Privacy important</text:p>
            </text:list-item>
            <text:list-item>
              <text:p text:style-name="P8">student project </text:p>
            </text:list-item>
            <text:list-item>
              <text:p text:style-name="P8">not for broadcast.</text:p>
            </text:list-item>
            <text:list-item>
              <text:p text:style-name="P8">Learning</text:p>
            </text:list-item>
            <text:list-item>
              <text:p text:style-name="P8">community based video</text:p>
            </text:list-item>
            <text:list-item>
              <text:p text:style-name="P8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verly Law</meta:initial-creator>
    <meta:creation-date>2012-01-26T19:44:12</meta:creation-date>
    <meta:document-statistic meta:table-count="0" meta:image-count="0" meta:object-count="0" meta:page-count="3" meta:paragraph-count="85" meta:word-count="712" meta:character-count="4079"/>
    <dc:date>2012-01-27T15:08:10</dc:date>
    <dc:creator>Beverly Law</dc:creator>
    <meta:editing-duration>PT14H21M19S</meta:editing-duration>
    <meta:editing-cycles>1</meta:editing-cycles>
    <meta:generator>OpenOffice.org/3.3$Unix OpenOffice.org_project/330m20$Build-9567</meta:generator>
  </office:meta>
</office:document-meta>
</file>